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end" fo:margin-bottom="0in" fo:line-height="100%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Warszawa, dnia<text:s/>.............................</text:p>
      <text:p text:style-name="P3"/>
      <text:p text:style-name="P4"><text:bookmark-start text:name="OLE_LINK2"/><text:bookmark-start text:name="OLE_LINK3"/>WYZNACZENIE POMOCY PRAWNEJ NA WALNYM ZGROMADZENIU<text:s/><text:bookmark-end text:name="OLE_LINK2"/><text:bookmark-end text:name="OLE_LINK3"/>SPÓŁDZIELNI MIESZKANIOWEJ <text:s/>„CENTRUM I”<text:s/>w Warszawie</text:p>
      <text:p text:style-name="P5">Ja niżej podpisany<text:s/>........................................................................................................................<text:s/>wyznaczam jako moją pomoc prawną<text:s/>na Walnym Zgromadzeniu Spółdzielni Mieszkaniowej<text:s/>„Centrum I”<text:s/>w dniu<text:s/>.........................</text:p>
      <text:p text:style-name="P6">Panią/Pana<text:s/>....................................................................................................................................</text:p>
      <text:p text:style-name="P7"><text:s text:c="3"/></text:p>
      <text:p text:style-name="P8"><text:s text:c="73"/>....................................................</text:p>
      <text:p text:style-name="P9">(czytelny własnoręczny podpis)</text:p>
      <text:p text:style-name="P10"/>
      <text:p text:style-name="P11"><text:s text:c="3"/></text:p>
      <text:p text:style-name="P12"><text:span text:style-name="T13"><text:s text:c="138"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a Motyl</meta:initial-creator>
    <dc:creator>Paula Motyl</dc:creator>
    <meta:creation-date>2019-05-16T10:28:00Z</meta:creation-date>
    <dc:date>2019-05-16T10:2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64" meta:row-count="6" meta:non-whitespace-character-count="742"/>
  </office:meta>
</office:document-meta>
</file>